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74</text:p>
          </table:table-cell>
          <table:table-cell table:number-columns-repeated="4" table:style-name="ce10"/>
          <table:table-cell office:value-type="string" table:style-name="ce12">
            <text:p>31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56001:620</text:p>
          </table:table-cell>
          <table:covered-table-cell/>
          <table:table-cell office:value-type="float" office:value="942320" table:style-name="ce20">
            <text:p>942320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356001:621</text:p>
          </table:table-cell>
          <table:covered-table-cell/>
          <table:table-cell office:value-type="float" office:value="843526.32" table:style-name="ce20">
            <text:p>843526,3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356001:622</text:p>
          </table:table-cell>
          <table:covered-table-cell/>
          <table:table-cell office:value-type="float" office:value="921464" table:style-name="ce20">
            <text:p>921464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356001:623</text:p>
          </table:table-cell>
          <table:covered-table-cell/>
          <table:table-cell office:value-type="float" office:value="914992" table:style-name="ce20">
            <text:p>914992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356001:624</text:p>
          </table:table-cell>
          <table:covered-table-cell/>
          <table:table-cell office:value-type="float" office:value="922048" table:style-name="ce22">
            <text:p>922048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63ADB0ADD277757D382D1F402E3F07868D28AB08F9BB42F59627E05EEE4E5B364D986FF9DDF30309FB967C9D8B2A4EACE7D6903B187CBD8912E8AFDE2A2196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0-31T10:54:47Z</meta:creation-date>
    <dc:date>2025-10-31T10:54:47Z</dc:date>
  </office:meta>
</office:document-meta>
</file>